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441</text:p>
          </table:table-cell>
          <table:table-cell table:number-columns-repeated="4" table:style-name="ce10"/>
          <table:table-cell office:value-type="string" table:style-name="ce12">
            <text:p>10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6" table:style-name="ce16">
            <text:p>24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19" table:style-name="ce17">
            <text:p>71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97:823</text:p>
          </table:table-cell>
          <table:covered-table-cell/>
          <table:table-cell office:value-type="float" office:value="101956" table:style-name="ce20">
            <text:p>101956,0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23:148</text:p>
          </table:table-cell>
          <table:covered-table-cell/>
          <table:table-cell office:value-type="float" office:value="1879830.9" table:style-name="ce20">
            <text:p>1879830,9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200:53</text:p>
          </table:table-cell>
          <table:covered-table-cell/>
          <table:table-cell office:value-type="float" office:value="741953.78" table:style-name="ce20">
            <text:p>741953,78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2700029:57</text:p>
          </table:table-cell>
          <table:covered-table-cell/>
          <table:table-cell office:value-type="float" office:value="638007.52" table:style-name="ce20">
            <text:p>638007,52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46:8250</text:p>
          </table:table-cell>
          <table:covered-table-cell/>
          <table:table-cell office:value-type="float" office:value="93433.8" table:style-name="ce20">
            <text:p>93433,8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3020:307</text:p>
          </table:table-cell>
          <table:covered-table-cell/>
          <table:table-cell office:value-type="float" office:value="1103358.8600000001" table:style-name="ce20">
            <text:p>1103358,86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100142:430</text:p>
          </table:table-cell>
          <table:covered-table-cell/>
          <table:table-cell office:value-type="float" office:value="2056496.31" table:style-name="ce20">
            <text:p>2056496,31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0100010:1137</text:p>
          </table:table-cell>
          <table:covered-table-cell/>
          <table:table-cell office:value-type="float" office:value="56478921.840000004" table:style-name="ce20">
            <text:p>56478921,84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0100010:1138</text:p>
          </table:table-cell>
          <table:covered-table-cell/>
          <table:table-cell office:value-type="float" office:value="526033" table:style-name="ce20">
            <text:p>526033,0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0700001:910</text:p>
          </table:table-cell>
          <table:covered-table-cell/>
          <table:table-cell office:value-type="float" office:value="410503" table:style-name="ce20">
            <text:p>410503,0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4000004:619</text:p>
          </table:table-cell>
          <table:covered-table-cell/>
          <table:table-cell office:value-type="float" office:value="658201.81000000006" table:style-name="ce20">
            <text:p>658201,81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4000005:512</text:p>
          </table:table-cell>
          <table:covered-table-cell/>
          <table:table-cell office:value-type="float" office:value="199059.02" table:style-name="ce20">
            <text:p>199059,02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8:0900002:45</text:p>
          </table:table-cell>
          <table:covered-table-cell/>
          <table:table-cell office:value-type="float" office:value="354606.36" table:style-name="ce20">
            <text:p>354606,36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1:0100047:511</text:p>
          </table:table-cell>
          <table:covered-table-cell/>
          <table:table-cell office:value-type="float" office:value="1154207.3899999999" table:style-name="ce20">
            <text:p>1154207,39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012902:49</text:p>
          </table:table-cell>
          <table:covered-table-cell/>
          <table:table-cell office:value-type="float" office:value="1651155.67" table:style-name="ce20">
            <text:p>1651155,67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14801:3725</text:p>
          </table:table-cell>
          <table:covered-table-cell/>
          <table:table-cell office:value-type="float" office:value="2927915.44" table:style-name="ce20">
            <text:p>2927915,44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110010:393</text:p>
          </table:table-cell>
          <table:covered-table-cell/>
          <table:table-cell office:value-type="float" office:value="1023204.61" table:style-name="ce20">
            <text:p>1023204,61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240006:284</text:p>
          </table:table-cell>
          <table:covered-table-cell/>
          <table:table-cell office:value-type="float" office:value="254547.72" table:style-name="ce20">
            <text:p>254547,72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000000:7233</text:p>
          </table:table-cell>
          <table:covered-table-cell/>
          <table:table-cell office:value-type="float" office:value="1336335.53" table:style-name="ce20">
            <text:p>1336335,53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1003:3573</text:p>
          </table:table-cell>
          <table:covered-table-cell/>
          <table:table-cell office:value-type="float" office:value="10476703.52" table:style-name="ce20">
            <text:p>10476703,52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1005:3347</text:p>
          </table:table-cell>
          <table:covered-table-cell/>
          <table:table-cell office:value-type="float" office:value="7257772.2699999996" table:style-name="ce20">
            <text:p>7257772,27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1006:2509</text:p>
          </table:table-cell>
          <table:covered-table-cell/>
          <table:table-cell office:value-type="float" office:value="2202043.0299999998" table:style-name="ce20">
            <text:p>2202043,03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1007:5828</text:p>
          </table:table-cell>
          <table:covered-table-cell/>
          <table:table-cell office:value-type="float" office:value="3588127.12" table:style-name="ce20">
            <text:p>3588127,12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1007:5829</text:p>
          </table:table-cell>
          <table:covered-table-cell/>
          <table:table-cell office:value-type="float" office:value="1992822.79" table:style-name="ce20">
            <text:p>1992822,79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901029:422</text:p>
          </table:table-cell>
          <table:covered-table-cell/>
          <table:table-cell office:value-type="float" office:value="1178386.8" table:style-name="ce20">
            <text:p>1178386,8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3201004:475</text:p>
          </table:table-cell>
          <table:covered-table-cell/>
          <table:table-cell office:value-type="float" office:value="4211927.72" table:style-name="ce20">
            <text:p>4211927,72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5400003:3518</text:p>
          </table:table-cell>
          <table:covered-table-cell/>
          <table:table-cell office:value-type="float" office:value="2199427.77" table:style-name="ce20">
            <text:p>2199427,77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5400003:3519</text:p>
          </table:table-cell>
          <table:covered-table-cell/>
          <table:table-cell office:value-type="float" office:value="2202043.0299999998" table:style-name="ce20">
            <text:p>2202043,03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7:0200013:262</text:p>
          </table:table-cell>
          <table:covered-table-cell/>
          <table:table-cell office:value-type="float" office:value="1179327.57" table:style-name="ce20">
            <text:p>1179327,57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7:0200013:263</text:p>
          </table:table-cell>
          <table:covered-table-cell/>
          <table:table-cell office:value-type="float" office:value="1156225.07" table:style-name="ce20">
            <text:p>1156225,07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7:0200024:292</text:p>
          </table:table-cell>
          <table:covered-table-cell/>
          <table:table-cell office:value-type="float" office:value="978949.03" table:style-name="ce20">
            <text:p>978949,03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7:0200024:298</text:p>
          </table:table-cell>
          <table:covered-table-cell/>
          <table:table-cell office:value-type="float" office:value="1029367.01" table:style-name="ce20">
            <text:p>1029367,01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7:0200024:317</text:p>
          </table:table-cell>
          <table:covered-table-cell/>
          <table:table-cell office:value-type="float" office:value="1165235.5" table:style-name="ce20">
            <text:p>1165235,5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7:0200024:318</text:p>
          </table:table-cell>
          <table:covered-table-cell/>
          <table:table-cell office:value-type="float" office:value="836371.12" table:style-name="ce20">
            <text:p>836371,12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7:0200024:319</text:p>
          </table:table-cell>
          <table:covered-table-cell/>
          <table:table-cell office:value-type="float" office:value="809980.77" table:style-name="ce20">
            <text:p>809980,77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7:0200024:320</text:p>
          </table:table-cell>
          <table:covered-table-cell/>
          <table:table-cell office:value-type="float" office:value="669908.91" table:style-name="ce20">
            <text:p>669908,91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7:0200024:322</text:p>
          </table:table-cell>
          <table:covered-table-cell/>
          <table:table-cell office:value-type="float" office:value="986593.12" table:style-name="ce20">
            <text:p>986593,12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7:0200024:338</text:p>
          </table:table-cell>
          <table:covered-table-cell/>
          <table:table-cell office:value-type="float" office:value="918027.31" table:style-name="ce20">
            <text:p>918027,31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7:0200024:345</text:p>
          </table:table-cell>
          <table:covered-table-cell/>
          <table:table-cell office:value-type="float" office:value="613068.15" table:style-name="ce20">
            <text:p>613068,15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7:0200024:354</text:p>
          </table:table-cell>
          <table:covered-table-cell/>
          <table:table-cell office:value-type="float" office:value="1352882.36" table:style-name="ce20">
            <text:p>1352882,36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7:1400002:289</text:p>
          </table:table-cell>
          <table:covered-table-cell/>
          <table:table-cell office:value-type="float" office:value="240375.24" table:style-name="ce20">
            <text:p>240375,24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9:0101004:3070</text:p>
          </table:table-cell>
          <table:covered-table-cell/>
          <table:table-cell office:value-type="float" office:value="235000.56" table:style-name="ce20">
            <text:p>235000,56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9:0102016:627</text:p>
          </table:table-cell>
          <table:covered-table-cell/>
          <table:table-cell office:value-type="float" office:value="2713406.35" table:style-name="ce20">
            <text:p>2713406,35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9:2000001:855</text:p>
          </table:table-cell>
          <table:covered-table-cell/>
          <table:table-cell office:value-type="float" office:value="1969463.38" table:style-name="ce20">
            <text:p>1969463,38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9:2000001:856</text:p>
          </table:table-cell>
          <table:covered-table-cell/>
          <table:table-cell office:value-type="float" office:value="1990754.88" table:style-name="ce20">
            <text:p>1990754,88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1:5100002:131</text:p>
          </table:table-cell>
          <table:covered-table-cell/>
          <table:table-cell office:value-type="float" office:value="360200.67" table:style-name="ce20">
            <text:p>360200,67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3:0000000:2589</text:p>
          </table:table-cell>
          <table:covered-table-cell/>
          <table:table-cell office:value-type="float" office:value="217267.22" table:style-name="ce20">
            <text:p>217267,22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3:0102036:357</text:p>
          </table:table-cell>
          <table:covered-table-cell/>
          <table:table-cell office:value-type="float" office:value="231165.35" table:style-name="ce20">
            <text:p>231165,35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3:1900017:178</text:p>
          </table:table-cell>
          <table:covered-table-cell/>
          <table:table-cell office:value-type="float" office:value="1233020.93" table:style-name="ce20">
            <text:p>1233020,93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0500024:221</text:p>
          </table:table-cell>
          <table:covered-table-cell/>
          <table:table-cell office:value-type="float" office:value="162935.62" table:style-name="ce20">
            <text:p>162935,62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0700010:174</text:p>
          </table:table-cell>
          <table:covered-table-cell/>
          <table:table-cell office:value-type="float" office:value="1088159.8500000001" table:style-name="ce20">
            <text:p>1088159,85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4600011:347</text:p>
          </table:table-cell>
          <table:covered-table-cell/>
          <table:table-cell office:value-type="float" office:value="1230531.53" table:style-name="ce20">
            <text:p>1230531,53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200008:46</text:p>
          </table:table-cell>
          <table:covered-table-cell/>
          <table:table-cell office:value-type="float" office:value="660477.19999999995" table:style-name="ce20">
            <text:p>660477,2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34000:2834</text:p>
          </table:table-cell>
          <table:covered-table-cell/>
          <table:table-cell office:value-type="float" office:value="3760175.13" table:style-name="ce20">
            <text:p>3760175,13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18:11063</text:p>
          </table:table-cell>
          <table:covered-table-cell/>
          <table:table-cell office:value-type="float" office:value="3076764.57" table:style-name="ce20">
            <text:p>3076764,57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18:11070</text:p>
          </table:table-cell>
          <table:covered-table-cell/>
          <table:table-cell office:value-type="float" office:value="2762854.43" table:style-name="ce20">
            <text:p>2762854,43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26:22828</text:p>
          </table:table-cell>
          <table:covered-table-cell/>
          <table:table-cell office:value-type="float" office:value="2578278.3999999999" table:style-name="ce20">
            <text:p>2578278,4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31:8233</text:p>
          </table:table-cell>
          <table:covered-table-cell/>
          <table:table-cell office:value-type="float" office:value="2964863.65" table:style-name="ce20">
            <text:p>2964863,65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31:8234</text:p>
          </table:table-cell>
          <table:covered-table-cell/>
          <table:table-cell office:value-type="float" office:value="2881051.25" table:style-name="ce20">
            <text:p>2881051,25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31:8235</text:p>
          </table:table-cell>
          <table:covered-table-cell/>
          <table:table-cell office:value-type="float" office:value="2889432.49" table:style-name="ce20">
            <text:p>2889432,49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31:8236</text:p>
          </table:table-cell>
          <table:covered-table-cell/>
          <table:table-cell office:value-type="float" office:value="2946005.86" table:style-name="ce20">
            <text:p>2946005,86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31:8237</text:p>
          </table:table-cell>
          <table:covered-table-cell/>
          <table:table-cell office:value-type="float" office:value="2887337.18" table:style-name="ce20">
            <text:p>2887337,18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31:8238</text:p>
          </table:table-cell>
          <table:covered-table-cell/>
          <table:table-cell office:value-type="float" office:value="2918766.83" table:style-name="ce20">
            <text:p>2918766,83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6:0100013:469</text:p>
          </table:table-cell>
          <table:covered-table-cell/>
          <table:table-cell office:value-type="float" office:value="79725.87" table:style-name="ce20">
            <text:p>79725,87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6:3600003:171</text:p>
          </table:table-cell>
          <table:covered-table-cell/>
          <table:table-cell office:value-type="float" office:value="312380.59999999998" table:style-name="ce20">
            <text:p>312380,6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7:0740006:618</text:p>
          </table:table-cell>
          <table:covered-table-cell/>
          <table:table-cell office:value-type="float" office:value="2279241.36" table:style-name="ce20">
            <text:p>2279241,36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7:0750001:646</text:p>
          </table:table-cell>
          <table:covered-table-cell/>
          <table:table-cell office:value-type="float" office:value="228059" table:style-name="ce20">
            <text:p>228059,0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7:0750001:647</text:p>
          </table:table-cell>
          <table:covered-table-cell/>
          <table:table-cell office:value-type="float" office:value="225658.37" table:style-name="ce20">
            <text:p>225658,37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7:0750001:648</text:p>
          </table:table-cell>
          <table:covered-table-cell/>
          <table:table-cell office:value-type="float" office:value="466520.68" table:style-name="ce20">
            <text:p>466520,68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0101023:85</text:p>
          </table:table-cell>
          <table:covered-table-cell/>
          <table:table-cell office:value-type="float" office:value="1361169.74" table:style-name="ce20">
            <text:p>1361169,74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0102006:33</text:p>
          </table:table-cell>
          <table:covered-table-cell/>
          <table:table-cell office:value-type="float" office:value="2758722.96" table:style-name="ce20">
            <text:p>2758722,96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0102006:37</text:p>
          </table:table-cell>
          <table:covered-table-cell/>
          <table:table-cell office:value-type="float" office:value="2904256.83" table:style-name="ce20">
            <text:p>2904256,83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0102006:38</text:p>
          </table:table-cell>
          <table:covered-table-cell/>
          <table:table-cell office:value-type="float" office:value="2253634.81" table:style-name="ce20">
            <text:p>2253634,81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0102006:39</text:p>
          </table:table-cell>
          <table:covered-table-cell/>
          <table:table-cell office:value-type="float" office:value="1483161.37" table:style-name="ce20">
            <text:p>1483161,37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0102014:387</text:p>
          </table:table-cell>
          <table:covered-table-cell/>
          <table:table-cell office:value-type="float" office:value="1949829.65" table:style-name="ce20">
            <text:p>1949829,65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0102015:408</text:p>
          </table:table-cell>
          <table:covered-table-cell/>
          <table:table-cell office:value-type="float" office:value="1803171.7" table:style-name="ce20">
            <text:p>1803171,7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0102016:589</text:p>
          </table:table-cell>
          <table:covered-table-cell/>
          <table:table-cell office:value-type="float" office:value="1746880.51" table:style-name="ce20">
            <text:p>1746880,51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0102016:593</text:p>
          </table:table-cell>
          <table:covered-table-cell/>
          <table:table-cell office:value-type="float" office:value="2569929.98" table:style-name="ce20">
            <text:p>2569929,98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0102016:758</text:p>
          </table:table-cell>
          <table:covered-table-cell/>
          <table:table-cell office:value-type="float" office:value="1889589.69" table:style-name="ce20">
            <text:p>1889589,69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0102016:781</text:p>
          </table:table-cell>
          <table:covered-table-cell/>
          <table:table-cell office:value-type="float" office:value="1923731.48" table:style-name="ce20">
            <text:p>1923731,48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0103005:464</text:p>
          </table:table-cell>
          <table:covered-table-cell/>
          <table:table-cell office:value-type="float" office:value="1704486.07" table:style-name="ce20">
            <text:p>1704486,07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0103005:547</text:p>
          </table:table-cell>
          <table:covered-table-cell/>
          <table:table-cell office:value-type="float" office:value="1771526.31" table:style-name="ce20">
            <text:p>1771526,31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0103016:133</text:p>
          </table:table-cell>
          <table:covered-table-cell/>
          <table:table-cell office:value-type="float" office:value="1750089.78" table:style-name="ce20">
            <text:p>1750089,78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0103018:86</text:p>
          </table:table-cell>
          <table:covered-table-cell/>
          <table:table-cell office:value-type="float" office:value="754008.61" table:style-name="ce20">
            <text:p>754008,61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0104019:193</text:p>
          </table:table-cell>
          <table:covered-table-cell/>
          <table:table-cell office:value-type="float" office:value="1763866" table:style-name="ce20">
            <text:p>1763866,0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0105007:390</text:p>
          </table:table-cell>
          <table:covered-table-cell/>
          <table:table-cell office:value-type="float" office:value="3088287.72" table:style-name="ce20">
            <text:p>3088287,72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0105014:1112</text:p>
          </table:table-cell>
          <table:covered-table-cell/>
          <table:table-cell office:value-type="float" office:value="2292961.06" table:style-name="ce20">
            <text:p>2292961,06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0105014:158</text:p>
          </table:table-cell>
          <table:covered-table-cell/>
          <table:table-cell office:value-type="float" office:value="1430967.67" table:style-name="ce20">
            <text:p>1430967,67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0105014:175</text:p>
          </table:table-cell>
          <table:covered-table-cell/>
          <table:table-cell office:value-type="float" office:value="3142271.12" table:style-name="ce20">
            <text:p>3142271,12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0105014:306</text:p>
          </table:table-cell>
          <table:covered-table-cell/>
          <table:table-cell office:value-type="float" office:value="1804917.97" table:style-name="ce20">
            <text:p>1804917,97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0105014:655</text:p>
          </table:table-cell>
          <table:covered-table-cell/>
          <table:table-cell office:value-type="float" office:value="2354152.9300000002" table:style-name="ce20">
            <text:p>2354152,93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0105015:1015</text:p>
          </table:table-cell>
          <table:covered-table-cell/>
          <table:table-cell office:value-type="float" office:value="2347379.16" table:style-name="ce20">
            <text:p>2347379,16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0105015:1017</text:p>
          </table:table-cell>
          <table:covered-table-cell/>
          <table:table-cell office:value-type="float" office:value="1196951.8999999999" table:style-name="ce20">
            <text:p>1196951,9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0105015:1018</text:p>
          </table:table-cell>
          <table:covered-table-cell/>
          <table:table-cell office:value-type="float" office:value="2288165.9900000002" table:style-name="ce20">
            <text:p>2288165,99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0105015:1019</text:p>
          </table:table-cell>
          <table:covered-table-cell/>
          <table:table-cell office:value-type="float" office:value="2943740.35" table:style-name="ce20">
            <text:p>2943740,35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0105015:1020</text:p>
          </table:table-cell>
          <table:covered-table-cell/>
          <table:table-cell office:value-type="float" office:value="1810231.14" table:style-name="ce20">
            <text:p>1810231,14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0105015:1021</text:p>
          </table:table-cell>
          <table:covered-table-cell/>
          <table:table-cell office:value-type="float" office:value="1180033.8500000001" table:style-name="ce20">
            <text:p>1180033,85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0105015:1022</text:p>
          </table:table-cell>
          <table:covered-table-cell/>
          <table:table-cell office:value-type="float" office:value="2863379.62" table:style-name="ce20">
            <text:p>2863379,62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0105015:1024</text:p>
          </table:table-cell>
          <table:covered-table-cell/>
          <table:table-cell office:value-type="float" office:value="2043707.31" table:style-name="ce20">
            <text:p>2043707,31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0105015:1032</text:p>
          </table:table-cell>
          <table:covered-table-cell/>
          <table:table-cell office:value-type="float" office:value="3039247.13" table:style-name="ce20">
            <text:p>3039247,13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0105015:552</text:p>
          </table:table-cell>
          <table:covered-table-cell/>
          <table:table-cell office:value-type="float" office:value="3118188.62" table:style-name="ce20">
            <text:p>3118188,62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0105015:852</text:p>
          </table:table-cell>
          <table:covered-table-cell/>
          <table:table-cell office:value-type="float" office:value="1653385.53" table:style-name="ce20">
            <text:p>1653385,53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0105015:893</text:p>
          </table:table-cell>
          <table:covered-table-cell/>
          <table:table-cell office:value-type="float" office:value="3026090.22" table:style-name="ce20">
            <text:p>3026090,22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0105016:408</text:p>
          </table:table-cell>
          <table:covered-table-cell/>
          <table:table-cell office:value-type="float" office:value="1167138.6299999999" table:style-name="ce20">
            <text:p>1167138,63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0105016:418</text:p>
          </table:table-cell>
          <table:covered-table-cell/>
          <table:table-cell office:value-type="float" office:value="1180106.8400000001" table:style-name="ce20">
            <text:p>1180106,84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0105017:58</text:p>
          </table:table-cell>
          <table:covered-table-cell/>
          <table:table-cell office:value-type="float" office:value="2632163.38" table:style-name="ce20">
            <text:p>2632163,38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0200026:17</text:p>
          </table:table-cell>
          <table:covered-table-cell/>
          <table:table-cell office:value-type="float" office:value="1718499.14" table:style-name="ce20">
            <text:p>1718499,14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0200026:25</text:p>
          </table:table-cell>
          <table:covered-table-cell/>
          <table:table-cell office:value-type="float" office:value="1711569.7" table:style-name="ce20">
            <text:p>1711569,7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0200053:201</text:p>
          </table:table-cell>
          <table:covered-table-cell/>
          <table:table-cell office:value-type="float" office:value="830426.69" table:style-name="ce20">
            <text:p>830426,69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0200066:140</text:p>
          </table:table-cell>
          <table:covered-table-cell/>
          <table:table-cell office:value-type="float" office:value="927979.9" table:style-name="ce20">
            <text:p>927979,9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0200066:141</text:p>
          </table:table-cell>
          <table:covered-table-cell/>
          <table:table-cell office:value-type="float" office:value="1090907.6599999999" table:style-name="ce20">
            <text:p>1090907,66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0200066:142</text:p>
          </table:table-cell>
          <table:covered-table-cell/>
          <table:table-cell office:value-type="float" office:value="919125.13" table:style-name="ce20">
            <text:p>919125,13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0200066:144</text:p>
          </table:table-cell>
          <table:covered-table-cell/>
          <table:table-cell office:value-type="float" office:value="1397282.71" table:style-name="ce20">
            <text:p>1397282,71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0200115:253</text:p>
          </table:table-cell>
          <table:covered-table-cell/>
          <table:table-cell office:value-type="float" office:value="1856659.22" table:style-name="ce20">
            <text:p>1856659,22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0200115:254</text:p>
          </table:table-cell>
          <table:covered-table-cell/>
          <table:table-cell office:value-type="float" office:value="1889682.81" table:style-name="ce20">
            <text:p>1889682,81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0200122:22</text:p>
          </table:table-cell>
          <table:covered-table-cell/>
          <table:table-cell office:value-type="float" office:value="1445098.46" table:style-name="ce20">
            <text:p>1445098,46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0200122:23</text:p>
          </table:table-cell>
          <table:covered-table-cell/>
          <table:table-cell office:value-type="float" office:value="634001.53" table:style-name="ce20">
            <text:p>634001,53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0200122:28</text:p>
          </table:table-cell>
          <table:covered-table-cell/>
          <table:table-cell office:value-type="float" office:value="977566.61" table:style-name="ce20">
            <text:p>977566,61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0200139:52</text:p>
          </table:table-cell>
          <table:covered-table-cell/>
          <table:table-cell office:value-type="float" office:value="977566.61" table:style-name="ce20">
            <text:p>977566,61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0200139:53</text:p>
          </table:table-cell>
          <table:covered-table-cell/>
          <table:table-cell office:value-type="float" office:value="963398.98" table:style-name="ce20">
            <text:p>963398,98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0300018:63</text:p>
          </table:table-cell>
          <table:covered-table-cell/>
          <table:table-cell office:value-type="float" office:value="175984.13" table:style-name="ce20">
            <text:p>175984,13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0300021:175</text:p>
          </table:table-cell>
          <table:covered-table-cell/>
          <table:table-cell office:value-type="float" office:value="171760.51" table:style-name="ce20">
            <text:p>171760,51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0300039:54</text:p>
          </table:table-cell>
          <table:covered-table-cell/>
          <table:table-cell office:value-type="float" office:value="479485.52" table:style-name="ce20">
            <text:p>479485,52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8:0500003:50</text:p>
          </table:table-cell>
          <table:covered-table-cell/>
          <table:table-cell office:value-type="float" office:value="799580.48" table:style-name="ce20">
            <text:p>799580,48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8:0500003:61</text:p>
          </table:table-cell>
          <table:covered-table-cell/>
          <table:table-cell office:value-type="float" office:value="399080.13" table:style-name="ce20">
            <text:p>399080,13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8:1500002:211</text:p>
          </table:table-cell>
          <table:covered-table-cell/>
          <table:table-cell office:value-type="float" office:value="466587.28" table:style-name="ce20">
            <text:p>466587,28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8:1500002:235</text:p>
          </table:table-cell>
          <table:covered-table-cell/>
          <table:table-cell office:value-type="float" office:value="380410.21" table:style-name="ce20">
            <text:p>380410,21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8:1500004:112</text:p>
          </table:table-cell>
          <table:covered-table-cell/>
          <table:table-cell office:value-type="float" office:value="428832.07" table:style-name="ce20">
            <text:p>428832,07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8:2000005:266</text:p>
          </table:table-cell>
          <table:covered-table-cell/>
          <table:table-cell office:value-type="float" office:value="2315319.42" table:style-name="ce20">
            <text:p>2315319,42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8:2000018:150</text:p>
          </table:table-cell>
          <table:covered-table-cell/>
          <table:table-cell office:value-type="float" office:value="501638.26" table:style-name="ce20">
            <text:p>501638,26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8:3000004:298</text:p>
          </table:table-cell>
          <table:covered-table-cell/>
          <table:table-cell office:value-type="float" office:value="6598454.4000000004" table:style-name="ce20">
            <text:p>6598454,4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8:6600014:621</text:p>
          </table:table-cell>
          <table:covered-table-cell/>
          <table:table-cell office:value-type="float" office:value="2418419.0499999998" table:style-name="ce20">
            <text:p>2418419,05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8:6600039:141</text:p>
          </table:table-cell>
          <table:covered-table-cell/>
          <table:table-cell office:value-type="float" office:value="1438560.4" table:style-name="ce20">
            <text:p>1438560,4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8:6700033:376</text:p>
          </table:table-cell>
          <table:covered-table-cell/>
          <table:table-cell office:value-type="float" office:value="1540556.16" table:style-name="ce20">
            <text:p>1540556,16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8:8334000:894</text:p>
          </table:table-cell>
          <table:covered-table-cell/>
          <table:table-cell office:value-type="float" office:value="165654.57999999999" table:style-name="ce20">
            <text:p>165654,58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8:8445000:132</text:p>
          </table:table-cell>
          <table:covered-table-cell/>
          <table:table-cell office:value-type="float" office:value="1020250.62" table:style-name="ce20">
            <text:p>1020250,62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8:8462002:930</text:p>
          </table:table-cell>
          <table:covered-table-cell/>
          <table:table-cell office:value-type="float" office:value="258026.72" table:style-name="ce20">
            <text:p>258026,72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9:0105006:907</text:p>
          </table:table-cell>
          <table:covered-table-cell/>
          <table:table-cell office:value-type="float" office:value="125876.17" table:style-name="ce20">
            <text:p>125876,17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9:0200010:228</text:p>
          </table:table-cell>
          <table:covered-table-cell/>
          <table:table-cell office:value-type="float" office:value="578591.6" table:style-name="ce20">
            <text:p>578591,6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9:6900005:293</text:p>
          </table:table-cell>
          <table:covered-table-cell/>
          <table:table-cell office:value-type="float" office:value="13552.91" table:style-name="ce20">
            <text:p>13552,91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9:6900008:66</text:p>
          </table:table-cell>
          <table:covered-table-cell/>
          <table:table-cell office:value-type="float" office:value="760387.82" table:style-name="ce20">
            <text:p>760387,82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9:7500046:260</text:p>
          </table:table-cell>
          <table:covered-table-cell/>
          <table:table-cell office:value-type="float" office:value="691993.34" table:style-name="ce20">
            <text:p>691993,34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1:3600005:227</text:p>
          </table:table-cell>
          <table:covered-table-cell/>
          <table:table-cell office:value-type="float" office:value="504608.94" table:style-name="ce20">
            <text:p>504608,94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2:0100062:102</text:p>
          </table:table-cell>
          <table:covered-table-cell/>
          <table:table-cell office:value-type="float" office:value="1891457.17" table:style-name="ce20">
            <text:p>1891457,17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2:0100063:117</text:p>
          </table:table-cell>
          <table:covered-table-cell/>
          <table:table-cell office:value-type="float" office:value="1434998.06" table:style-name="ce20">
            <text:p>1434998,06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2:0400012:24</text:p>
          </table:table-cell>
          <table:covered-table-cell/>
          <table:table-cell office:value-type="float" office:value="162349.51999999999" table:style-name="ce20">
            <text:p>162349,52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2:1000006:66</text:p>
          </table:table-cell>
          <table:covered-table-cell/>
          <table:table-cell office:value-type="float" office:value="140823.31" table:style-name="ce20">
            <text:p>140823,31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3:0002012:389</text:p>
          </table:table-cell>
          <table:covered-table-cell/>
          <table:table-cell office:value-type="float" office:value="163150.29" table:style-name="ce20">
            <text:p>163150,29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3:0002603:3764</text:p>
          </table:table-cell>
          <table:covered-table-cell/>
          <table:table-cell office:value-type="float" office:value="103042.29" table:style-name="ce20">
            <text:p>103042,29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3:0002603:3765</text:p>
          </table:table-cell>
          <table:covered-table-cell/>
          <table:table-cell office:value-type="float" office:value="122362.72" table:style-name="ce20">
            <text:p>122362,72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3:0002603:3766</text:p>
          </table:table-cell>
          <table:covered-table-cell/>
          <table:table-cell office:value-type="float" office:value="117639.95" table:style-name="ce20">
            <text:p>117639,95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3:0003502:1679</text:p>
          </table:table-cell>
          <table:covered-table-cell/>
          <table:table-cell office:value-type="float" office:value="256873.76" table:style-name="ce20">
            <text:p>256873,76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3:0003502:1680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000000:3433</text:p>
          </table:table-cell>
          <table:covered-table-cell/>
          <table:table-cell office:value-type="float" office:value="674731.58" table:style-name="ce20">
            <text:p>674731,58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000000:4724</text:p>
          </table:table-cell>
          <table:covered-table-cell/>
          <table:table-cell office:value-type="float" office:value="283089.90999999997" table:style-name="ce20">
            <text:p>283089,91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102008:144</text:p>
          </table:table-cell>
          <table:covered-table-cell/>
          <table:table-cell office:value-type="float" office:value="2921521.05" table:style-name="ce20">
            <text:p>2921521,05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104043:1740</text:p>
          </table:table-cell>
          <table:covered-table-cell/>
          <table:table-cell office:value-type="float" office:value="174917.93" table:style-name="ce20">
            <text:p>174917,93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104043:1741</text:p>
          </table:table-cell>
          <table:covered-table-cell/>
          <table:table-cell office:value-type="float" office:value="178362" table:style-name="ce20">
            <text:p>178362,0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104043:1742</text:p>
          </table:table-cell>
          <table:covered-table-cell/>
          <table:table-cell office:value-type="float" office:value="200420.6" table:style-name="ce20">
            <text:p>200420,6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104043:1743</text:p>
          </table:table-cell>
          <table:covered-table-cell/>
          <table:table-cell office:value-type="float" office:value="195177.16" table:style-name="ce20">
            <text:p>195177,16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104043:1744</text:p>
          </table:table-cell>
          <table:covered-table-cell/>
          <table:table-cell office:value-type="float" office:value="157173.35999999999" table:style-name="ce20">
            <text:p>157173,36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105036:2834</text:p>
          </table:table-cell>
          <table:covered-table-cell/>
          <table:table-cell office:value-type="float" office:value="373743.28" table:style-name="ce20">
            <text:p>373743,28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106030:2085</text:p>
          </table:table-cell>
          <table:covered-table-cell/>
          <table:table-cell office:value-type="float" office:value="215505.02" table:style-name="ce20">
            <text:p>215505,02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107015:219</text:p>
          </table:table-cell>
          <table:covered-table-cell/>
          <table:table-cell office:value-type="float" office:value="9343853.4800000004" table:style-name="ce20">
            <text:p>9343853,48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107025:156</text:p>
          </table:table-cell>
          <table:covered-table-cell/>
          <table:table-cell office:value-type="float" office:value="8989263.2300000004" table:style-name="ce20">
            <text:p>8989263,23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107044:364</text:p>
          </table:table-cell>
          <table:covered-table-cell/>
          <table:table-cell office:value-type="float" office:value="1744555.89" table:style-name="ce20">
            <text:p>1744555,89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107077:843</text:p>
          </table:table-cell>
          <table:covered-table-cell/>
          <table:table-cell office:value-type="float" office:value="4354835.01" table:style-name="ce20">
            <text:p>4354835,01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107081:36</text:p>
          </table:table-cell>
          <table:covered-table-cell/>
          <table:table-cell office:value-type="float" office:value="7964639.29" table:style-name="ce20">
            <text:p>7964639,29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107087:157</text:p>
          </table:table-cell>
          <table:covered-table-cell/>
          <table:table-cell office:value-type="float" office:value="2571169.4500000002" table:style-name="ce20">
            <text:p>2571169,45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107087:158</text:p>
          </table:table-cell>
          <table:covered-table-cell/>
          <table:table-cell office:value-type="float" office:value="6814169.96" table:style-name="ce20">
            <text:p>6814169,96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208059:315</text:p>
          </table:table-cell>
          <table:covered-table-cell/>
          <table:table-cell office:value-type="float" office:value="2444314.02" table:style-name="ce20">
            <text:p>2444314,02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305008:24</text:p>
          </table:table-cell>
          <table:covered-table-cell/>
          <table:table-cell office:value-type="float" office:value="1189142.6299999999" table:style-name="ce20">
            <text:p>1189142,63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305041:197</text:p>
          </table:table-cell>
          <table:covered-table-cell/>
          <table:table-cell office:value-type="float" office:value="3029610.58" table:style-name="ce20">
            <text:p>3029610,58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312055:12</text:p>
          </table:table-cell>
          <table:covered-table-cell/>
          <table:table-cell office:value-type="float" office:value="1195435.1599999999" table:style-name="ce20">
            <text:p>1195435,16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348021:161</text:p>
          </table:table-cell>
          <table:covered-table-cell/>
          <table:table-cell office:value-type="float" office:value="469642.32" table:style-name="ce20">
            <text:p>469642,32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348021:162</text:p>
          </table:table-cell>
          <table:covered-table-cell/>
          <table:table-cell office:value-type="float" office:value="2600176.2000000002" table:style-name="ce20">
            <text:p>2600176,2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349012:154</text:p>
          </table:table-cell>
          <table:covered-table-cell/>
          <table:table-cell office:value-type="float" office:value="23509265" table:style-name="ce20">
            <text:p>23509265,0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402012:463</text:p>
          </table:table-cell>
          <table:covered-table-cell/>
          <table:table-cell office:value-type="float" office:value="5950279.1100000003" table:style-name="ce20">
            <text:p>5950279,11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405013:12282</text:p>
          </table:table-cell>
          <table:covered-table-cell/>
          <table:table-cell office:value-type="float" office:value="108062.83" table:style-name="ce20">
            <text:p>108062,83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405013:12283</text:p>
          </table:table-cell>
          <table:covered-table-cell/>
          <table:table-cell office:value-type="float" office:value="157975.92000000001" table:style-name="ce20">
            <text:p>157975,92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502001:2451</text:p>
          </table:table-cell>
          <table:covered-table-cell/>
          <table:table-cell office:value-type="float" office:value="117293.79" table:style-name="ce20">
            <text:p>117293,79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505050:4459</text:p>
          </table:table-cell>
          <table:covered-table-cell/>
          <table:table-cell office:value-type="float" office:value="4698271.3499999996" table:style-name="ce20">
            <text:p>4698271,35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506047:630</text:p>
          </table:table-cell>
          <table:covered-table-cell/>
          <table:table-cell office:value-type="float" office:value="4768650.58" table:style-name="ce20">
            <text:p>4768650,58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508001:35358</text:p>
          </table:table-cell>
          <table:covered-table-cell/>
          <table:table-cell office:value-type="float" office:value="140547.01999999999" table:style-name="ce20">
            <text:p>140547,02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508001:35359</text:p>
          </table:table-cell>
          <table:covered-table-cell/>
          <table:table-cell office:value-type="float" office:value="2460454.08" table:style-name="ce20">
            <text:p>2460454,08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508001:35360</text:p>
          </table:table-cell>
          <table:covered-table-cell/>
          <table:table-cell office:value-type="float" office:value="133161.67000000001" table:style-name="ce20">
            <text:p>133161,67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508001:35361</text:p>
          </table:table-cell>
          <table:covered-table-cell/>
          <table:table-cell office:value-type="float" office:value="226351.54" table:style-name="ce20">
            <text:p>226351,54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509049:228</text:p>
          </table:table-cell>
          <table:covered-table-cell/>
          <table:table-cell office:value-type="float" office:value="1870906.16" table:style-name="ce20">
            <text:p>1870906,16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515011:360</text:p>
          </table:table-cell>
          <table:covered-table-cell/>
          <table:table-cell office:value-type="float" office:value="2824982.41" table:style-name="ce20">
            <text:p>2824982,41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525004:47</text:p>
          </table:table-cell>
          <table:covered-table-cell/>
          <table:table-cell office:value-type="float" office:value="335145.40000000002" table:style-name="ce20">
            <text:p>335145,4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547010:1453</text:p>
          </table:table-cell>
          <table:covered-table-cell/>
          <table:table-cell office:value-type="float" office:value="1145271.01" table:style-name="ce20">
            <text:p>1145271,01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547010:4950</text:p>
          </table:table-cell>
          <table:covered-table-cell/>
          <table:table-cell office:value-type="float" office:value="270738.58" table:style-name="ce20">
            <text:p>270738,58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547010:4951</text:p>
          </table:table-cell>
          <table:covered-table-cell/>
          <table:table-cell office:value-type="float" office:value="150666.17000000001" table:style-name="ce20">
            <text:p>150666,17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605022:491</text:p>
          </table:table-cell>
          <table:covered-table-cell/>
          <table:table-cell office:value-type="float" office:value="319772029.26999998" table:style-name="ce20">
            <text:p>319772029,27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605022:492</text:p>
          </table:table-cell>
          <table:covered-table-cell/>
          <table:table-cell office:value-type="float" office:value="9445059.6500000004" table:style-name="ce20">
            <text:p>9445059,65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605022:493</text:p>
          </table:table-cell>
          <table:covered-table-cell/>
          <table:table-cell office:value-type="float" office:value="8490415.8800000008" table:style-name="ce20">
            <text:p>8490415,88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605022:494</text:p>
          </table:table-cell>
          <table:covered-table-cell/>
          <table:table-cell office:value-type="float" office:value="4781667.05" table:style-name="ce20">
            <text:p>4781667,05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605022:495</text:p>
          </table:table-cell>
          <table:covered-table-cell/>
          <table:table-cell office:value-type="float" office:value="5894015.8200000003" table:style-name="ce20">
            <text:p>5894015,82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605022:496</text:p>
          </table:table-cell>
          <table:covered-table-cell/>
          <table:table-cell office:value-type="float" office:value="8897648.25" table:style-name="ce20">
            <text:p>8897648,25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605022:497</text:p>
          </table:table-cell>
          <table:covered-table-cell/>
          <table:table-cell office:value-type="float" office:value="8087165.2699999996" table:style-name="ce20">
            <text:p>8087165,27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605022:498</text:p>
          </table:table-cell>
          <table:covered-table-cell/>
          <table:table-cell office:value-type="float" office:value="4975025.66" table:style-name="ce20">
            <text:p>4975025,66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605022:499</text:p>
          </table:table-cell>
          <table:covered-table-cell/>
          <table:table-cell office:value-type="float" office:value="9370089.75" table:style-name="ce20">
            <text:p>9370089,75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605022:500</text:p>
          </table:table-cell>
          <table:covered-table-cell/>
          <table:table-cell office:value-type="float" office:value="8858278.1300000008" table:style-name="ce20">
            <text:p>8858278,13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605022:501</text:p>
          </table:table-cell>
          <table:covered-table-cell/>
          <table:table-cell office:value-type="float" office:value="8063120.1799999997" table:style-name="ce20">
            <text:p>8063120,18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605022:502</text:p>
          </table:table-cell>
          <table:covered-table-cell/>
          <table:table-cell office:value-type="float" office:value="6795321.3399999999" table:style-name="ce20">
            <text:p>6795321,34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605022:503</text:p>
          </table:table-cell>
          <table:covered-table-cell/>
          <table:table-cell office:value-type="float" office:value="4675524.1399999997" table:style-name="ce20">
            <text:p>4675524,14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605022:504</text:p>
          </table:table-cell>
          <table:covered-table-cell/>
          <table:table-cell office:value-type="float" office:value="9362215.7300000004" table:style-name="ce20">
            <text:p>9362215,73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605022:505</text:p>
          </table:table-cell>
          <table:covered-table-cell/>
          <table:table-cell office:value-type="float" office:value="17281207.100000001" table:style-name="ce20">
            <text:p>17281207,1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605022:506</text:p>
          </table:table-cell>
          <table:covered-table-cell/>
          <table:table-cell office:value-type="float" office:value="8802642.2400000002" table:style-name="ce20">
            <text:p>8802642,24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605022:507</text:p>
          </table:table-cell>
          <table:covered-table-cell/>
          <table:table-cell office:value-type="float" office:value="4766875.41" table:style-name="ce20">
            <text:p>4766875,41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605022:508</text:p>
          </table:table-cell>
          <table:covered-table-cell/>
          <table:table-cell office:value-type="float" office:value="15417340.949999999" table:style-name="ce20">
            <text:p>15417340,95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605022:509</text:p>
          </table:table-cell>
          <table:covered-table-cell/>
          <table:table-cell office:value-type="float" office:value="285039.71000000002" table:style-name="ce20">
            <text:p>285039,71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605022:510</text:p>
          </table:table-cell>
          <table:covered-table-cell/>
          <table:table-cell office:value-type="float" office:value="286614.51" table:style-name="ce20">
            <text:p>286614,51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605022:511</text:p>
          </table:table-cell>
          <table:covered-table-cell/>
          <table:table-cell office:value-type="float" office:value="289764.12" table:style-name="ce20">
            <text:p>289764,12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605022:512</text:p>
          </table:table-cell>
          <table:covered-table-cell/>
          <table:table-cell office:value-type="float" office:value="355905.93" table:style-name="ce20">
            <text:p>355905,93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605022:513</text:p>
          </table:table-cell>
          <table:covered-table-cell/>
          <table:table-cell office:value-type="float" office:value="10585563.279999999" table:style-name="ce20">
            <text:p>10585563,28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605022:514</text:p>
          </table:table-cell>
          <table:covered-table-cell/>
          <table:table-cell office:value-type="float" office:value="327559.44" table:style-name="ce20">
            <text:p>327559,44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605022:515</text:p>
          </table:table-cell>
          <table:covered-table-cell/>
          <table:table-cell office:value-type="float" office:value="321260.21999999997" table:style-name="ce20">
            <text:p>321260,22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605022:516</text:p>
          </table:table-cell>
          <table:covered-table-cell/>
          <table:table-cell office:value-type="float" office:value="285039.71000000002" table:style-name="ce20">
            <text:p>285039,71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605022:517</text:p>
          </table:table-cell>
          <table:covered-table-cell/>
          <table:table-cell office:value-type="float" office:value="277165.68" table:style-name="ce20">
            <text:p>277165,68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605022:518</text:p>
          </table:table-cell>
          <table:covered-table-cell/>
          <table:table-cell office:value-type="float" office:value="267716.84999999998" table:style-name="ce20">
            <text:p>267716,85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605022:519</text:p>
          </table:table-cell>
          <table:covered-table-cell/>
          <table:table-cell office:value-type="float" office:value="277165.68" table:style-name="ce20">
            <text:p>277165,68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605022:520</text:p>
          </table:table-cell>
          <table:covered-table-cell/>
          <table:table-cell office:value-type="float" office:value="277165.68" table:style-name="ce20">
            <text:p>277165,68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605022:521</text:p>
          </table:table-cell>
          <table:covered-table-cell/>
          <table:table-cell office:value-type="float" office:value="288189.32" table:style-name="ce20">
            <text:p>288189,32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605022:522</text:p>
          </table:table-cell>
          <table:covered-table-cell/>
          <table:table-cell office:value-type="float" office:value="281890.09000000003" table:style-name="ce20">
            <text:p>281890,09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605022:523</text:p>
          </table:table-cell>
          <table:covered-table-cell/>
          <table:table-cell office:value-type="float" office:value="277165.68" table:style-name="ce20">
            <text:p>277165,68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605022:524</text:p>
          </table:table-cell>
          <table:covered-table-cell/>
          <table:table-cell office:value-type="float" office:value="8842530.0700000003" table:style-name="ce20">
            <text:p>8842530,07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605022:525</text:p>
          </table:table-cell>
          <table:covered-table-cell/>
          <table:table-cell office:value-type="float" office:value="280315.28999999998" table:style-name="ce20">
            <text:p>280315,29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605022:526</text:p>
          </table:table-cell>
          <table:covered-table-cell/>
          <table:table-cell office:value-type="float" office:value="277165.68" table:style-name="ce20">
            <text:p>277165,68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605022:527</text:p>
          </table:table-cell>
          <table:covered-table-cell/>
          <table:table-cell office:value-type="float" office:value="277165.68" table:style-name="ce20">
            <text:p>277165,68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605022:528</text:p>
          </table:table-cell>
          <table:covered-table-cell/>
          <table:table-cell office:value-type="float" office:value="280315.28999999998" table:style-name="ce20">
            <text:p>280315,29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605022:529</text:p>
          </table:table-cell>
          <table:covered-table-cell/>
          <table:table-cell office:value-type="float" office:value="277165.68" table:style-name="ce20">
            <text:p>277165,68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605022:530</text:p>
          </table:table-cell>
          <table:covered-table-cell/>
          <table:table-cell office:value-type="float" office:value="281890.09000000003" table:style-name="ce20">
            <text:p>281890,09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605022:531</text:p>
          </table:table-cell>
          <table:covered-table-cell/>
          <table:table-cell office:value-type="float" office:value="382677.62" table:style-name="ce20">
            <text:p>382677,62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605022:532</text:p>
          </table:table-cell>
          <table:covered-table-cell/>
          <table:table-cell office:value-type="float" office:value="302362.56" table:style-name="ce20">
            <text:p>302362,56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605022:533</text:p>
          </table:table-cell>
          <table:covered-table-cell/>
          <table:table-cell office:value-type="float" office:value="299212.95" table:style-name="ce20">
            <text:p>299212,95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605022:534</text:p>
          </table:table-cell>
          <table:covered-table-cell/>
          <table:table-cell office:value-type="float" office:value="299212.95" table:style-name="ce20">
            <text:p>299212,95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605022:535</text:p>
          </table:table-cell>
          <table:covered-table-cell/>
          <table:table-cell office:value-type="float" office:value="11001113.09" table:style-name="ce20">
            <text:p>11001113,09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605022:536</text:p>
          </table:table-cell>
          <table:covered-table-cell/>
          <table:table-cell office:value-type="float" office:value="640945.64" table:style-name="ce20">
            <text:p>640945,64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605022:537</text:p>
          </table:table-cell>
          <table:covered-table-cell/>
          <table:table-cell office:value-type="float" office:value="146456.87" table:style-name="ce20">
            <text:p>146456,87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605022:538</text:p>
          </table:table-cell>
          <table:covered-table-cell/>
          <table:table-cell office:value-type="float" office:value="9888739.3900000006" table:style-name="ce20">
            <text:p>9888739,39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605022:539</text:p>
          </table:table-cell>
          <table:covered-table-cell/>
          <table:table-cell office:value-type="float" office:value="9897649.4299999997" table:style-name="ce20">
            <text:p>9897649,43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605022:540</text:p>
          </table:table-cell>
          <table:covered-table-cell/>
          <table:table-cell office:value-type="float" office:value="13905528.15" table:style-name="ce20">
            <text:p>13905528,15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605022:541</text:p>
          </table:table-cell>
          <table:covered-table-cell/>
          <table:table-cell office:value-type="float" office:value="13795291.800000001" table:style-name="ce20">
            <text:p>13795291,8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605057:190</text:p>
          </table:table-cell>
          <table:covered-table-cell/>
          <table:table-cell office:value-type="float" office:value="1338423.8799999999" table:style-name="ce20">
            <text:p>1338423,88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21">
            <text:p>246</text:p>
          </table:table-cell>
          <table:table-cell office:value-type="string" table:number-columns-spanned="2" table:number-rows-spanned="1" table:style-name="ce2">
            <text:p>36:34:0605057:191</text:p>
          </table:table-cell>
          <table:covered-table-cell/>
          <table:table-cell office:value-type="float" office:value="3426108.97" table:style-name="ce22">
            <text:p>3426108,97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7">
            <text:p>24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527: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63001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77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13:5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90:3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11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13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30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3000023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35000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39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3900028: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50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5000015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1020:2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1030: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1033:5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1033:5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10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29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34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46:7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56:4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3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3017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3030:2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3031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3041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3069:2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2315017: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2315017:2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10006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10006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100063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100063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100063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100063: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100063: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100063: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100063:2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100063:2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100095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100119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100162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100165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6:0100015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0100029:8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62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8:21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9:0000000:22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0000000:20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0000000:8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0100189: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0100255: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0100275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1:0100054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1:260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2:0100098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2:0100099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2:0100099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2:0100099: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2:0100099:2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2:0100099: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2:01001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2:010011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2:01001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2:0100110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2:0100110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2:0100110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2:0100110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2:4800014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3:0100012:3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000000:123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000000:166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000000:30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0129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0129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0129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013003:4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1301017:3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5401001:8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7:0000000:14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7:0000000:20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7:0000000:49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7:0000000:49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7:0000000:57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7:010001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7:010001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7:010001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7:0100010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7:010001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7:0100010: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7:0100010:2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7:010001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7:0100011:3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7:010001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7:010001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7:0100012: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7:0100012:5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7:010002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7:0100028:4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7:0100040:2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7:0100040:2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7:0100040:3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7:0200009: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7:0200013: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7:0200024:2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7:0200024:2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7:0200024:3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7:0200024:3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7:0200024:6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7:020003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7:020003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7:0200030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7:0200039:3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7:0200039:3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7:0200039:3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7:0200039:3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7:0200039:3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7:0800012: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7:0800012:3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7:0800012:3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7:25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7:26000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8:31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9:0101004:14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0:0000000:48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0:0100008:6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0:0100015:3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0:0100015:7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0:0100051:7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0:06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0:0600007: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0:06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0:06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0:06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0:06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0:06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0:06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0:06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0:06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0:06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0:06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0:06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0:06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0:06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0:06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0:06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0:06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0:06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0:06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0:06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0:06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0:060001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0:060001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0:060001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0:060001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0:060001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0:060001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0:0600014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0:060001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0:060001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0:060001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0:0600014:2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0:0600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0:060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0:0600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0:0600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0:0600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0:0600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0600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0600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0:0600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0600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0600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06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0600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0600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0:0600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0:0600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0:0600014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0:0600014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0600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0:0600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0600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0600014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0600014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0600014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0600016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0600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0600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0600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0600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0600016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0600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0600016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0600016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0:0600016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0:1000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0:10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0:10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0:10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0:10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0:10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0:10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0:10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0:10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0:10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0:10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0:10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0:12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0:12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0:120003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0:120003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0:5400010:3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0:6200001:12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1:0100028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1:0100031:4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1:0100031:4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1:0100031:4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1:0100031:4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1:0100031:4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1:0100033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1:0100033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1:0100037:3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1:3100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3:0000000:25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3:0200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5:0000000:107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5:0000000:107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5:0000000:9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5:0000000:99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5:0100033: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5:0100044: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5:0100044: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5:0100044: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5:0300006: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5:04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40000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5:53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5:6600005: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6:0000000:4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6:0000000:8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6:0000000:8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6:010001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6:0100014:2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6:0100016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6:0100019: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6:0100019:2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6:0100020:3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6:0100023:2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6:02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6:1200024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6:14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6:21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6:23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6:24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6:2400013: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6:2400014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6:2800016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6:32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6:37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6:41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6:4400007:3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7:076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8:0000000:29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8:0000000:4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8:0101020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8:0102008:4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8:0103003:2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8:0103005:3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8:0104014: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8:0104016: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8:0105007:2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8:0105007:3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8:0105014:10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8:0105014:10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8:0105014:1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8:0105014:1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8:0105014:1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8:0105014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8:0105014:1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8:0105014:1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8:0105014:1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8:0105014:1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8:0105014:1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8:0105014:1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8:0105014:1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8:0105014:1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8:0105014:1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8:0105014:1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8:0105014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8:010501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8:010501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8:0105014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8:0105014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8:0105014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8:0105014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8:0105014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8:0105014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8:010501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8:0105014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8:0105014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8:0105014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8:0105014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8:0105014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8:0105014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8:0105014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8:0105014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8:0105014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8:0105014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8:0105014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8:0105014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8:0105014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8:0105014: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8:0105014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8:0105014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8:0105014: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8:0105014: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8:0105014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8:0105014: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8:0105014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8:0105014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8:0105014: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8:0105014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8:0105014: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8:0105014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8:0105014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8:0105014: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8:0105014: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8:0105014:23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8:0105014:23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8:0105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8:0105014:5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8:0105014:5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8:0105014:5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8:0105014:5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8:0105014:5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8:0105014:5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8:0105014:5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8:0105014:5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8:0105014:5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8:0105014:5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8:0105014:5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8:0105014:5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8:0105014:5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8:0105014:5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8:0105014:5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8:0105014:5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8:0105014:5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8:0105014:5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8:0105014:5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8:0105014:5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8:0105014:5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8:0105014:5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8:0105014:5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8:0105014:5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8:0105014:5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8:0105014:5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8:0105014:5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8:0105014:5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8:0105014:5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8:0105014:5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8:0105014:5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8:0105014:5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8:0105014:6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8:0105014:6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8:0105014:6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8:0105014:6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8:0105014:6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8:0105014:6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8:0105014:6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8:0105014:6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8:0105014:6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8:0105014:6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8:0105014:6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8:0105014:6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8:0105014:6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8:0105014:6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8:0105014:6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8:0105014:6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8:0105014:6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8:0105014:6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8:0105014:6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8:0105014:6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8:0105014:6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8:0105014:6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8:0105014:6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8:0105014:6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8:0105014:9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8:0105014:9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8:0105015:10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8:0105015:2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8:0105015:22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8:0105015:22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8:0105015:22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8:0105015:6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8:0105015:6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8:0105016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8:0105018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8:0200115:6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8:0200123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8:0300021:4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8:0300033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8:0300033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8:0300033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8:150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8:150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8:15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8:1500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8:15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8:15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8:1900085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8:1900087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8:35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8:5800021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8:6600014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8:6600033:3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8:6600036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8:6600036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8:6600038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8:6600038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8:6600038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8:6600039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8:6600039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8:6600039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8:6600039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8:6700033: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8:6700033:3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8:6700033:3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8:6700033:3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8:6700033:3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8:6700033:4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8:6800008: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8:8310000:6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8:8429001:6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8:8445000:2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8:8447000:9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9:0104008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9:0104009: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9:0105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9:010601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9:0200010:13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9:0200010:13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9:0200010:2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9:750004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9:7500044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1:3822003:9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3:00026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3:0002603:7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3:00035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000000:130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000000:19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000000:29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000000:397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000000:397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000000:438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000000:526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102003:24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103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103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104042:24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104065: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105004:40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105005:10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105005:89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105038:7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106028:33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107081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107081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201060: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201078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201078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203010:10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204006: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204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204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204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206001:2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206001:30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206001:30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206001:30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206018:36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206018:65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208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208059:2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210005:2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304010:28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306086:10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307023:6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3490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401007:2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401016:12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401016:12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401016:18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402012:5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402012:6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40302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40302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40302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405013:26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405013:4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405013:4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505049:38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505053:49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505056:20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506001:100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506001:100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506001:100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506001:100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506001:100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506001:10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506001:10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506001:10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506001:10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506001:10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506001:10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506001:10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506001:10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506001:10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506001:10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506001:10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506001:10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506001:10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506001:10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506001:10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506001:10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506001:10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506001:10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506001:10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506001:10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506001:10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506001:10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506001:10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506001:10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506001:10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506001:10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506001:10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506001:10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506001:10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506001:10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506001:10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506001:10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506001:10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506001:10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506001:10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506001:10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506001:10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506001:10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506001:10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506001:10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506001:10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506001:10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506001:10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506001:10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506001:10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506001:10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506001:10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506001:10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506001:10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506001:10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506001:10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506001:10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506001:10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506001:10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506001:10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506001:10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506001:10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506001:10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506001:10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506001:10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506001:10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506001:10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506001:10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506001:10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506001:10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506001:10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506001:10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506001:10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506001:10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506001:10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506001:10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506001:10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506001:10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506001:10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506001:10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506001:10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506001:10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506001:10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506001:10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506001:10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506001:10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506001:10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506001:10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506001:10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506001:10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506001:10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506001:10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506001:10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506001:10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506001:10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506001:10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506001:10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506001:10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506001:10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506001:10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506001:10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506001:10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506001:102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506001:10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506001:10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506001:10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506001:10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506001:10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506001:102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506001:10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506001:10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506001:10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506001:10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506001:10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506001:102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506001:10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506001:102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506001:10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506001:10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506001:10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506001:102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506001:10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506001:102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506001:102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506001:102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506001:10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506001:102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506001:102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506001:10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506001:102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506001:102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506001:102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506001:102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506001:102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506001:102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506001:102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506001:102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506001:102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506001:102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506001:102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506001:102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506001:102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506001:102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506001:102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506001:102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506001:102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506001:102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506001:102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506001:102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506001:102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506001:102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506001:10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506001:10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506001:10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506001:102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506001:102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506001:10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506001:102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506001:102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506001:102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506001:10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506001:102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506001:102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506001:102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506001:10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506001:102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506001:102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506001:102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506001:102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506001:102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506001:102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506001:102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506001:102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506001:102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506001:102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506001:102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506001:102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506001:102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506001:102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506001:102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506001:102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506001:102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506001:103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506001:103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506001:103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506001:103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506001:103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506001:103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506001:103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506001:103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506001:103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506001:103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506001:103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506001:103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506001:103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50603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506036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506048:9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507022:6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508001:15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509056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509056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509056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513025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536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603025:18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603025:55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603026:4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603026:4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21">
            <text:p>719</text:p>
          </table:table-cell>
          <table:table-cell office:value-type="string" table:number-columns-spanned="3" table:number-rows-spanned="1" table:style-name="ce2">
            <text:p>36:34:0603026:4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1937AD627434B2A55D5D86DB4C16FE032DEFBC0B0C24825F5AEE69377473984FB83605E9FFF4D8A609745E2D06459C09E727C17D4112908D5913AC8DC74437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Мухина Наталья Сергеевна</meta:initial-creator>
    <dc:creator>Anatoly Bukreev</dc:creator>
    <meta:creation-date>2024-07-11T07:10:08Z</meta:creation-date>
    <dc:date>2024-07-11T07:10:26Z</dc:date>
  </office:meta>
</office:document-meta>
</file>